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ba2e2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b542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officeooo:rsid="001a6192" style:font-name-asian="Verdana1" style:font-size-asian="11pt" style:font-style-asian="normal" style:font-name-complex="Verdana1" style:font-size-complex="11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Pleno de la Cámara de Diputados de la Provincia:</text:p>
      <text:p text:style-name="P8"><text:span text:style-name="T3">La Comisión de Salud Pública y Asistencia Social ha considerado el proyecto de resolución </text:span><text:span text:style-name="T2">54387 CD – Bloque UCR – Unidos para Cambiar Santa Fe </text:span><text:span text:style-name="T3">del señor diputado González, por el cual esta Cámara resuelve realizar en la legislatura una jornada de diálogo y debate con representantes del programa de Salud Rural de la Facultad de Ciencias Médicas de la UNL, autoridades, docentes, estudiantes y equi</text:span><text:span text:style-name="T8">pos de salud que participan; y, por las razones expuestas en los fundamentos y las que podrá dar el miembro <text:s/>informante, esta Comisión aconseja la aprobación del siguiente texto con modificaciones:</text:span></text:p>
      <text:p text:style-name="P4"/>
      <text:p text:style-name="P6">LA CÁMARA DE DIPUTADOS DE LA PROVINCIA </text:p>
      <text:p text:style-name="P6">RESUELVE: </text:p>
      <text:p text:style-name="P8"><text:span text:style-name="T2">ARTÍCULO 1 -</text:span><text:span text:style-name="T3"> Realizar en la </text:span><text:span text:style-name="T5">L</text:span><text:span text:style-name="T3">egislatura una jornada de dialogo y debate con representantes del Programa de Salud Rural de la Facultad de Ciencias Médicas de la Universidad Nacional del Litoral, autoridades, docentes, estudiantes y equipos de salud que participan.</text:span></text:p>
      <text:p text:style-name="P8"><text:span text:style-name="T2">ARTÍCULO 2 -</text:span><text:span text:style-name="T3"> Facultar a la Presidencia de la Cámara a establecer fecha, lugar y modalidad de</text:span><text:span text:style-name="T4">l evento</text:span><text:span text:style-name="T3">. </text:span></text:p>
      <text:p text:style-name="P8"><text:span text:style-name="T2">ARTÍCULO 3 -</text:span><text:span text:style-name="T3"> Encomendar todo lo atinente a la organización, convocatoria y coordinación a la Dirección General de Ceremonial y Protocolo, y lo relativo a su difusión a la Dirección General de Prensa.</text:span></text:p>
      <text:p text:style-name="P8"><text:span text:style-name="T2">ARTÍCULO 4 - </text:span><text:span text:style-name="T3">Autorizar a la Secretaría Administrativa a efectuar las erogaciones que resulten pertinentes para la realización de</text:span><text:span text:style-name="T4">l evento</text:span><text:span text:style-name="T3">.</text:span></text:p>
      <text:p text:style-name="P8"><text:span text:style-name="T2">ARTÍCULO 5 -</text:span><text:span text:style-name="T3"> Regístrese, comuníquese y archívese.</text:span></text:p>
      <text:p text:style-name="P3"/>
      <text:p text:style-name="P9"><text:span text:style-name="T6">Sala de la Comisión, </text:span><text:span text:style-name="T7">04 de septiembre</text:span><text:span text:style-name="T6"> de 2024.</text:span></text:p>
      <text:p text:style-name="P3">Firmantes: DRISUN – BALAGUÉ – GONZÁLEZ – MANCINI – MASUTTI - RABBI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7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17cm" fo:margin-left="0cm" fo:margin-right="0cm" fo:margin-top="1.1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4 – Año del 30.º Aniversario de la Sanción de la Reforma Constitucional de la Repúblic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4-09-04T12:06:49.976753464</dc:date>
    <meta:editing-duration>PT3M21S</meta:editing-duration>
    <meta:editing-cycles>5</meta:editing-cycles>
    <meta:document-statistic meta:table-count="0" meta:image-count="1" meta:object-count="0" meta:page-count="1" meta:paragraph-count="13" meta:word-count="276" meta:character-count="1758" meta:non-whitespace-character-count="1484"/>
  </office:meta>
</office:document-meta>
</file>